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483 Verleende watervergunning verwijderen en maken dam met duiker nabij Veer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maken van een dam met duiker en ter compensatie hiervan verbreden van een waterloop nabij Veerweg 26 in Anna Paulowna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483 Verleende watervergunning verwijderen en maken dam met duiker nabij Veer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5</meta:user-defined>
    <meta:user-defined meta:name="OVERHEIDop.WsbID/DC.identifier">wsb-2015-85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JM 26</meta:user-defined>
    <meta:user-defined meta:name="OVERHEIDop.woonplaats">Anna Paulowna</meta:user-defined>
    <meta:user-defined meta:name="OVERHEIDop.straatnaam">V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245 542716</meta:user-defined>
    <meta:user-defined meta:name="OVERHEIDop.versieInformatie"/>
  </office:meta>
</office:document-meta>
</file>