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55028 Verleende watervergunning aanleggen dam met duiker, verwijderen brug Middenweg,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aanleggen van een dam met duiker en het verwijderen van een brug bij Middenweg 4 in Heerhugowaard. Vergunning verzonden op 22-10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8534</text:span><text:line-break/><text:date style:data-style-name="dag" text:fixed="true" text:date-value="2015-11-02"/><text:line-break/><text:date style:data-style-name="jaar" text:fixed="true" text:date-value="2015-11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534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534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55028 Verleende watervergunning aanleggen dam met duiker, verwijderen brug Middenweg, Heerhugo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02</meta:user-defined>
    <meta:user-defined meta:name="OVERHEIDop.publicationIssue">8534</meta:user-defined>
    <meta:user-defined meta:name="OVERHEIDop.WsbID/DC.identifier">wsb-2015-8534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03RC 4</meta:user-defined>
    <meta:user-defined meta:name="OVERHEIDop.woonplaats">Heerhugowaard</meta:user-defined>
    <meta:user-defined meta:name="OVERHEIDop.straatnaam">Midden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4952 517411</meta:user-defined>
    <meta:user-defined meta:name="OVERHEIDop.versieInformatie"/>
  </office:meta>
</office:document-meta>
</file>