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755 Verleende watervergunning leggen leiding Elsenburg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oor middel van een gestuurde boring de weg en een waterloop worden gekruist, bij Elsenburg 27 E in Enkhuizen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755 Verleende watervergunning leggen leiding Elsenburg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3</meta:user-defined>
    <meta:user-defined meta:name="OVERHEIDop.WsbID/DC.identifier">wsb-2015-85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2DC 27e</meta:user-defined>
    <meta:user-defined meta:name="OVERHEIDop.woonplaats">Enkhuizen</meta:user-defined>
    <meta:user-defined meta:name="OVERHEIDop.straatnaam">Elsenbur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6217 526847</meta:user-defined>
    <meta:user-defined meta:name="OVERHEIDop.versieInformatie"/>
  </office:meta>
</office:document-meta>
</file>