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3697 Verleende watervergunning leggen kabel St. Josephstraat, Brugstraat, Haven en Havendijkje, plaatsen mantelbuis, Vol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langs en kruisend een (primaire) waterkering op het tracé St. Josephstraat, Brugstraat, Haven en Havendijkje en het plaatsen van een mantelbuis ter hoogte van St. Josephstraat in Volendam. Vergunning  verzonden op 23-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532</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32</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32</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3697 Verleende watervergunning leggen kabel St. Josephstraat, Brugstraat, Haven en Havendijkje, plaatsen mantelbuis, Vol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32</meta:user-defined>
    <meta:user-defined meta:name="OVERHEIDop.WsbID/DC.identifier">wsb-2015-853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31ES 54</meta:user-defined>
    <meta:user-defined meta:name="OVERHEIDop.woonplaats">Volendam</meta:user-defined>
    <meta:user-defined meta:name="OVERHEIDop.straatnaam">Have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3909 500792</meta:user-defined>
    <meta:user-defined meta:name="OVERHEIDop.versieInformatie"/>
  </office:meta>
</office:document-meta>
</file>