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068 Verleende watervergunning verwijderen en leggen kabels Binnenwijzend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kabels, waarbij de weg en een waterloop worden gekruist nabij Binnenwijzend 102 in Westwoud. Vergunning verzonden op 23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31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068 Verleende watervergunning verwijderen en leggen kabels Binnenwijzend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31</meta:user-defined>
    <meta:user-defined meta:name="OVERHEIDop.WsbID/DC.identifier">wsb-2015-853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7KX 104</meta:user-defined>
    <meta:user-defined meta:name="OVERHEIDop.woonplaats">Westwoud</meta:user-defined>
    <meta:user-defined meta:name="OVERHEIDop.straatnaam">Binnen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809 522117</meta:user-defined>
    <meta:user-defined meta:name="OVERHEIDop.versieInformatie"/>
  </office:meta>
</office:document-meta>
</file>