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074 Verleende watervergunning leggen/inblazen kabel Het Nieuwe Diep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/inblazen van een kabel in de lengterichting van de primaire waterkering op het trace Het Nieuwe Diep 33 tot 34b in Den Helder. Vergunning verzonden op 23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3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3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074 Verleende watervergunning leggen/inblazen kabel Het Nieuwe Diep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30</meta:user-defined>
    <meta:user-defined meta:name="OVERHEIDop.WsbID/DC.identifier">wsb-2015-85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</meta:user-defined>
    <meta:user-defined meta:name="OVERHEIDop.woonplaats">Den Helder</meta:user-defined>
    <meta:user-defined meta:name="OVERHEIDop.straatnaam">Het nieuwe Diep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203 552014</meta:user-defined>
    <meta:user-defined meta:name="OVERHEIDop.versieInformatie"/>
  </office:meta>
</office:document-meta>
</file>