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5061 Verleende watervergunning leggen kabels, plaatsen voedingspunt Zuiderstraat en Westeinde,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en plaatsen van een nieuw voedingspunt in de primaire duinwaterkering nabij kruising Zuiderstraat en Westeinde in Egmond aan Zee. Vergunning verzonden op 22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29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2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2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5061 Verleende watervergunning leggen kabels, plaatsen voedingspunt Zuiderstraat en Westeinde,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29</meta:user-defined>
    <meta:user-defined meta:name="OVERHEIDop.WsbID/DC.identifier">wsb-2015-852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31AB 6</meta:user-defined>
    <meta:user-defined meta:name="OVERHEIDop.woonplaats">Egmond aan Zee</meta:user-defined>
    <meta:user-defined meta:name="OVERHEIDop.straatnaam">Westein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3107 514760</meta:user-defined>
    <meta:user-defined meta:name="OVERHEIDop.versieInformatie"/>
  </office:meta>
</office:document-meta>
</file>