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5326 Verleende watervergunning plaatsen beschoeiing Jis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Jisperweg 108 in Westbeemster. Vergunning verzonden op 22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8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8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5326 Verleende watervergunning plaatsen beschoeiing Jis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8</meta:user-defined>
    <meta:user-defined meta:name="OVERHEIDop.WsbID/DC.identifier">wsb-2015-85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NK 108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399 508354</meta:user-defined>
    <meta:user-defined meta:name="OVERHEIDop.versieInformatie"/>
  </office:meta>
</office:document-meta>
</file>