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543 Verleende watervergunning leggen kabel Dorpstraat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, waarbij een waterloop wordt gekruist, bij Dorpstraat 10 in Markenbinnen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2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543 Verleende watervergunning leggen kabel Dorpstraat,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27</meta:user-defined>
    <meta:user-defined meta:name="OVERHEIDop.WsbID/DC.identifier">wsb-2015-85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6AG 10</meta:user-defined>
    <meta:user-defined meta:name="OVERHEIDop.woonplaats">Markenbinnen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749 504947</meta:user-defined>
    <meta:user-defined meta:name="OVERHEIDop.versieInformatie"/>
  </office:meta>
</office:document-meta>
</file>