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371 Verleende watervergunning vervangen beschoeiing Westknollendam 43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op de kant van een waterloop gelegen in de beschermingszone van een regionale waterkering bij Westknollendam 43 in Westknollendam. Vergunning verzonden op 1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2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371 Verleende watervergunning vervangen beschoeiing Westknollendam 43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6</meta:user-defined>
    <meta:user-defined meta:name="OVERHEIDop.WsbID/DC.identifier">wsb-2015-85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25PP 43</meta:user-defined>
    <meta:user-defined meta:name="OVERHEIDop.woonplaats">Westknollendam</meta:user-defined>
    <meta:user-defined meta:name="OVERHEIDop.straatnaam">Westknolle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239 503532</meta:user-defined>
    <meta:user-defined meta:name="OVERHEIDop.versieInformatie"/>
  </office:meta>
</office:document-meta>
</file>