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3784 Verleende watervergunning maken steiger Drielse Wetering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steiger bij Drielse Wetering 36 in Zaandam. Vergunning verzonden op 15-10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525</text:span><text:line-break/><text:date style:data-style-name="dag" text:fixed="true" text:date-value="2015-11-02"/><text:line-break/><text:date style:data-style-name="jaar" text:fixed="true" text:date-value="2015-11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525</text:span><text:date style:data-style-name="nicedate" text:fixed="true" text:date-value="2015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3784 Verleende watervergunning maken steiger Drielse Wetering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02</meta:user-defined>
    <meta:user-defined meta:name="OVERHEIDop.publicationIssue">8525</meta:user-defined>
    <meta:user-defined meta:name="OVERHEIDop.WsbID/DC.identifier">wsb-2015-852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9KN 36</meta:user-defined>
    <meta:user-defined meta:name="OVERHEIDop.woonplaats">Zaandam</meta:user-defined>
    <meta:user-defined meta:name="OVERHEIDop.straatnaam">Drielse Weterin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507 497910</meta:user-defined>
    <meta:user-defined meta:name="OVERHEIDop.versieInformatie"/>
  </office:meta>
</office:document-meta>
</file>