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202 Verleende watervergunning dempen en verbreden waterloop, verlagen winterpeil d.m.v. peilscheidingsdammen Verdeek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, het verlagen van het winterpeil in een waterloop door middel van het aanbrengen van 2 peilscheidingsdammen waarvan een met inlaat en het aanbrengen van een overstortduiker in een </text:p>
            <text:p text:style-name="common-al">bestaande peilscheidingsdam bij Verdeek 1 in Broek in Waterland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2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202 Verleende watervergunning dempen en verbreden waterloop, verlagen winterpeil d.m.v. peilscheidingsdammen Verdeek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4</meta:user-defined>
    <meta:user-defined meta:name="OVERHEIDop.WsbID/DC.identifier">wsb-2015-85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1CT</meta:user-defined>
    <meta:user-defined meta:name="OVERHEIDop.woonplaats">Broek in Waterland</meta:user-defined>
    <meta:user-defined meta:name="OVERHEIDop.straatnaam">Verd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956 495077</meta:user-defined>
    <meta:user-defined meta:name="OVERHEIDop.versieInformatie"/>
  </office:meta>
</office:document-meta>
</file>