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3918 Verleende watervergunning verhogen waterpeil, realiseren dam en stuwbak Schorrenweg, Oost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unnen verhogen van het waterpeil ten behoeve van het vasthouden van eventueel neerslagoverschot door het realiseren van een duiker en stuwbak in diverse waterlopen globaal gelegen ten zuiden van de Schorrenweg 32 in Oosterend. Vergunning verzonden op 15-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52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2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2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3918 Verleende watervergunning verhogen waterpeil, realiseren dam en stuwbak Schorrenweg, Oost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23</meta:user-defined>
    <meta:user-defined meta:name="OVERHEIDop.WsbID/DC.identifier">wsb-2015-852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4HJ 2</meta:user-defined>
    <meta:user-defined meta:name="OVERHEIDop.woonplaats">Oosterend</meta:user-defined>
    <meta:user-defined meta:name="OVERHEIDop.straatnaam">Zwi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0875 568203</meta:user-defined>
    <meta:user-defined meta:name="OVERHEIDop.versieInformatie"/>
  </office:meta>
</office:document-meta>
</file>