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3702 Verleende watervergunning verhogen waterpeil, realiseren duiker en stuwbak Genteweg, Oost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kunnen verhogen van het waterpeil ten behoeve van het vasthouden van eventueel neerslagoverschot door het realiseren van een  duiker en stuwbak in waterlopen globaal gelegen ter hoogte van de Genteweg 6 in Oosterend.  Vergunning verzonden op 15-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52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2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2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3702 Verleende watervergunning verhogen waterpeil, realiseren duiker en stuwbak Genteweg, Oost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21</meta:user-defined>
    <meta:user-defined meta:name="OVERHEIDop.WsbID/DC.identifier">wsb-2015-852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94</meta:user-defined>
    <meta:user-defined meta:name="OVERHEIDop.woonplaats">Oosterend</meta:user-defined>
    <meta:user-defined meta:name="OVERHEIDop.straatnaam">Gent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351 567779</meta:user-defined>
    <meta:user-defined meta:name="OVERHEIDop.versieInformatie"/>
  </office:meta>
</office:document-meta>
</file>