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plaatsen en hebben van een HAS kast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16.V01, 29 oktober 2015) N.V.Stedin Midden Holland, het verplaatsen en hebben van een HAS kast op de primaire waterkering ter plaatse van de Gouderaksedijk 18 te Gouda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2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plaatsen en hebben van een HAS kast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0</meta:user-defined>
    <meta:user-defined meta:name="OVERHEIDop.WsbID/DC.identifier">wsb-2015-852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9</meta:user-defined>
    <meta:user-defined meta:name="xs:date/OVERHEIDop.einddatum">2015-12-10</meta:user-defined>
    <meta:user-defined meta:name="OVERHEID.Gemeente/DC.spatial">Gouda</meta:user-defined>
    <meta:user-defined meta:name="OVERHEIDop.versieInformatie"/>
  </office:meta>
</office:document-meta>
</file>