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3472 Verleende watervergunning leggen kabel Groote Sloot,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een weg, een waterloop en een regionale waterkering ter hoogte van Grote Sloot 2 in Burgerbrug. Vergunning verzonden op 15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19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1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1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3472 Verleende watervergunning leggen kabel Groote Sloot,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19</meta:user-defined>
    <meta:user-defined meta:name="OVERHEIDop.WsbID/DC.identifier">wsb-2015-851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4JE 2</meta:user-defined>
    <meta:user-defined meta:name="OVERHEIDop.woonplaats">Burger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7969 527573</meta:user-defined>
    <meta:user-defined meta:name="OVERHEIDop.versieInformatie"/>
  </office:meta>
</office:document-meta>
</file>