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0665 Verleende watervergunning Strandbebouwing 2015-2024 gebruikmaken waterstaatswerk voor nieuwbouw strandpaviljoen Woest, Callantsoog</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5-2024 Jaarrondexploitatie het gebruikmaken van het waterstaatswerk van de primaire duinwaterkering en het rijkswaterstaatswerk De Noordzee met het strand tot aan de duinvoet voor nieuwbouw, plaatsen en  behouden van strandpaviljoen Woest op het Noordzeestrand ten noorden van strandopgang Kieftenglop nabij strandpaal 13,8 in Callantsoog. Vergunning verzonden op 15-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518</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18</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18</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0665 Verleende watervergunning Strandbebouwing 2015-2024 gebruikmaken waterstaatswerk voor nieuwbouw strandpaviljoen Woest, Callantsoo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2</meta:user-defined>
    <meta:user-defined meta:name="OVERHEIDop.publicationIssue">8518</meta:user-defined>
    <meta:user-defined meta:name="OVERHEIDop.WsbID/DC.identifier">wsb-2015-851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9GV 10</meta:user-defined>
    <meta:user-defined meta:name="OVERHEIDop.woonplaats">Callantsoog</meta:user-defined>
    <meta:user-defined meta:name="OVERHEIDop.straatnaam">Ze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8339 538825</meta:user-defined>
    <meta:user-defined meta:name="OVERHEIDop.versieInformatie"/>
  </office:meta>
</office:document-meta>
</file>