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8749 Verleende watervergunning realiseren inlaat Borghesepark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een inlaat vanuit het Noordhollandsch Kanaal door de polderkering ter hoogte van het Borghesepark in Purmerend. Vergunning verzonden op 15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516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16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16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8749 Verleende watervergunning realiseren inlaat Borghesepark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8516</meta:user-defined>
    <meta:user-defined meta:name="OVERHEIDop.WsbID/DC.identifier">wsb-2015-851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48GM 42</meta:user-defined>
    <meta:user-defined meta:name="OVERHEIDop.woonplaats">Purmerend</meta:user-defined>
    <meta:user-defined meta:name="OVERHEIDop.straatnaam">Borghesepar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4949 501557</meta:user-defined>
    <meta:user-defined meta:name="OVERHEIDop.versieInformatie"/>
  </office:meta>
</office:document-meta>
</file>