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4177 Verleende watervergunning plaatsen elektrakast, leggen kabels en leidingen Oosterhaven en Dam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elektrakast, het leggen van kabels en leidingen in de waterkering ter hoogte van de Oosterhaven 40 en Dam 4 in Medemblik. Vergunning verzonden op 16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1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1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4177 Verleende watervergunning plaatsen elektrakast, leggen kabels en leidingen Oosterhaven en Dam,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15</meta:user-defined>
    <meta:user-defined meta:name="OVERHEIDop.WsbID/DC.identifier">wsb-2015-85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71AW 2</meta:user-defined>
    <meta:user-defined meta:name="OVERHEIDop.woonplaats">Medemblik</meta:user-defined>
    <meta:user-defined meta:name="OVERHEIDop.straatnaam">Da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6010 531882</meta:user-defined>
    <meta:user-defined meta:name="OVERHEIDop.versieInformatie"/>
  </office:meta>
</office:document-meta>
</file>