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3236 Verleende watervergunning leggen/inblazen kabels langs Gedeputeerde Laanweg en Dijkweg, An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inblazen van kabels: langs de Gedeputeerde Laanweg vanaf de kruising met Dijkgraaf Grootweg tot de kruising met Vellingweg, waarbij de Vellingweg wordt gekruist en langs deze weg, nabij Dijkweg 22 waarbij de waterkering wordt gekruist, bij de Schoolweg 2-3 en Knokkel 20 waar de waterlopen worden gekruist en langs de waterloop tegenover Dijkweg 20 en langs de Knokkel, in Andijk. Vergunning verzonden op 16-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51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1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1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3236 Verleende watervergunning leggen/inblazen kabels langs Gedeputeerde Laanweg en Dijkweg, A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14</meta:user-defined>
    <meta:user-defined meta:name="OVERHEIDop.WsbID/DC.identifier">wsb-2015-851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9HB 21</meta:user-defined>
    <meta:user-defined meta:name="OVERHEIDop.woonplaats">Andijk</meta:user-defined>
    <meta:user-defined meta:name="OVERHEIDop.straatnaam">Dij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5374 528486</meta:user-defined>
    <meta:user-defined meta:name="OVERHEIDop.versieInformatie"/>
  </office:meta>
</office:document-meta>
</file>