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192 Verleende watervergunning tijdelijk plaatsen dammen met duiker kruising Westfrisiaweg en Noorderboekert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verschillende dammen met duiker ter hoogte van de kruising Westfrisiaweg (N302) en de Noorderboekert in Westwoud. Vergunning verzonden op 1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1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192 Verleende watervergunning tijdelijk plaatsen dammen met duiker kruising Westfrisiaweg en Noorderboekert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13</meta:user-defined>
    <meta:user-defined meta:name="OVERHEIDop.WsbID/DC.identifier">wsb-2015-85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4</meta:user-defined>
    <meta:user-defined meta:name="OVERHEIDop.woonplaats">Zwaagdijk-Oost</meta:user-defined>
    <meta:user-defined meta:name="OVERHEIDop.straatnaam">Westfrisia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929 522676</meta:user-defined>
    <meta:user-defined meta:name="OVERHEIDop.versieInformatie"/>
  </office:meta>
</office:document-meta>
</file>