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3446 Verleende watervergunning graven waterpartij, leggen verbindingsduiker Laanderweg,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waterpartij met een oppervlak van 300 m2 ter compensatie van verhardingstoename met een oppervlakte van 3.000 m2, en het leggen van een verbindingsduiker tussen de waterpartij en de aangrenzende (hoofd)waterloop, bij Laanderweg 13b in Heerhugowaard. Vergunning verzonden op 15-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51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1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1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3446 Verleende watervergunning graven waterpartij, leggen verbindingsduiker Laanderweg,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10</meta:user-defined>
    <meta:user-defined meta:name="OVERHEIDop.WsbID/DC.identifier">wsb-2015-851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04</meta:user-defined>
    <meta:user-defined meta:name="OVERHEIDop.woonplaats">Heerhugowaard</meta:user-defined>
    <meta:user-defined meta:name="OVERHEIDop.straatnaam">Laand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8518 525632</meta:user-defined>
    <meta:user-defined meta:name="OVERHEIDop.versieInformatie"/>
  </office:meta>
</office:document-meta>
</file>