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961 Verleende watervergunning tijdelijk aanleggen dam met duikers nabij Kruidenierspeerstraa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aanleggen van een dam met twee duikers in de waterloop nabij de Kruidenierspeerstraat in het woningbouwplan 'De nieuwe Tuinderij West' in Zuidoostbeemster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0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0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0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961 Verleende watervergunning tijdelijk aanleggen dam met duikers nabij Kruidenierspeerstraat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09</meta:user-defined>
    <meta:user-defined meta:name="OVERHEIDop.WsbID/DC.identifier">wsb-2015-85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JK 12</meta:user-defined>
    <meta:user-defined meta:name="OVERHEIDop.woonplaats">Zuidoostbeemster</meta:user-defined>
    <meta:user-defined meta:name="OVERHEIDop.straatnaam">Appels en Pere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808 503576</meta:user-defined>
    <meta:user-defined meta:name="OVERHEIDop.versieInformatie"/>
  </office:meta>
</office:document-meta>
</file>