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rel-column-width="33*"/>
    </style:style>
    <style:style style:family="table-column" style:parent-style-name="colspec" style:name="id1-3-2-2-1-41-1-2">
      <style:table-column-properties style:rel-column-width="33*"/>
    </style:style>
    <style:style style:family="table-column" style:parent-style-name="colspec" style:name="id1-3-2-2-1-41-1-3">
      <style:table-column-properties style:rel-column-width="33*"/>
    </style:style>
  </office:automatic-styles>
  <office:body>
    <office:text>
      <text:p text:style-name="new_page_staatscourant"/>
      <text:p text:style-name="single-kop-titel">Bekendmaking eerste partiële herziening leggers oppervlaktewaterlicha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Brabantse Delta;</text:p>
            <text:p text:style-name="common-al">gelezen het ambtelijk advies over ‘Herziening legger oppervlaktewaterlichamen gemeente Halderberge 2015 en de eerste partiële herziening legger oppervlaktewaterlichamen’ van 15 september 2015, nummer 15IT023982</text:p>
            <text:p text:style-name="common-al">overwegende dat de te wijzigingen leggers gelijkluidend zijn; </text:p>
            <text:p text:style-name="common-al">overwegende dat in artikel 3 van de beleidsregel ‘Waterlopen op orde 2011’ zoals vastgesteld door het dagelijks bestuur op 17 mei 2011, staat aangegeven dat het debiet bij maatgevende afvoer van een categorie B oppervlaktewaterlichaam tussen 10 l/s en 30 l/s ligt;</text:p>
            <text:p text:style-name="common-al">overwegende dat in artikel 5.2 lid 1 van de Verordening water Noord-Brabant de genoemde categorie B waterlopen vrijgesteld zijn van het opnemen van een profiel in de legger;</text:p>
            <text:p text:style-name="common-al">overwegende dat de huidige aanduiding van het leggerprofiel van categorie B waterlopen onduidelijk is en dat duidelijkheid van regelgeving vanwege rechtszekerheid en handhaving gewenst is. Dat deze onduidelijkheid kan worden opgeheven door een standaard profiel in de legger op te nemen dat gebaseerd op het gemiddelde debiet bij maatgevende afvoer;</text:p>
            <text:p text:style-name="common-al">gezien er gedurende de inspraakperiode geen zienswijzen zijn ingediend;</text:p>
            <text:p text:style-name="common-al">gelet op de Waterwet, de Waterschapswet, de Verordening Water Noord-Brabant, de Algemene wet bestuursrecht, de ‘Keur waterschap Brabantse Delta’ en beleidsregel ‘Waterlopen op orde 2011’;</text:p>
            <text:p text:style-name="common-al"/>
            <text:p text:style-name="common-al">B E S L U I T :</text:p>
            <text:p text:style-name="common-al"/>
            <text:list text:style-name="id1-3-2-2-1-12">
              <text:list-item text:style-override="id1-3-2-2-1-12-1">
                <text:number>1.</text:number>
                <text:p text:style-name="al">De hieronder genoemde leggers oppervlaktewaterlichamen te wijzigen:</text:p>
              </text:list-item>
            </text:list>
            <text:p text:style-name="common-al">Legger oppervlaktewaterlichamen gemeente Alphen-Chaam, </text:p>
            <text:p text:style-name="common-al">Legger oppervlaktewaterlichamen gemeente Baarle Nassau, </text:p>
            <text:p text:style-name="common-al">Legger oppervlaktewaterlichamen gemeente Bergen op Zoom, </text:p>
            <text:p text:style-name="common-al">Legger oppervlaktewaterlichamen gemeente Breda, </text:p>
            <text:p text:style-name="common-al">Legger oppervlaktewaterlichamen gemeente Dongen, </text:p>
            <text:p text:style-name="common-al">Legger oppervlaktewaterlichamen gemeente Drimmelen, </text:p>
            <text:p text:style-name="common-al">Legger oppervlaktewaterlichamen gemeente Etten-Leur, </text:p>
            <text:p text:style-name="common-al">Legger oppervlaktewaterlichamen gemeente Geertruidenberg, </text:p>
            <text:p text:style-name="common-al">Legger oppervlaktewaterlichamen gemeente Gilze-Rijen, </text:p>
            <text:p text:style-name="common-al">Legger oppervlaktewaterlichamen gemeente Goirle, </text:p>
            <text:p text:style-name="common-al">Legger oppervlaktewaterlichamen gemeente Halderberge, </text:p>
            <text:p text:style-name="common-al">Legger oppervlaktewaterlichamen gemeente Loon op Zand, </text:p>
            <text:p text:style-name="common-al">Legger oppervlaktewaterlichamen gemeente Moerdijk, </text:p>
            <text:p text:style-name="common-al">Legger oppervlaktewaterlichamen gemeente Oosterhout, </text:p>
            <text:p text:style-name="common-al">Legger oppervlaktewaterlichamen gemeente Roosendaal, </text:p>
            <text:p text:style-name="common-al">Legger oppervlaktewaterlichamen gemeente Rucphen, </text:p>
            <text:p text:style-name="common-al">Legger oppervlaktewaterlichamen gemeente Steenbergen, </text:p>
            <text:p text:style-name="common-al">Legger oppervlaktewaterlichamen gemeente Tilburg, </text:p>
            <text:p text:style-name="common-al">Legger oppervlaktewaterlichamen gemeente Waalwijk, </text:p>
            <text:p text:style-name="common-al">Legger oppervlaktewaterlichamen gemeente Woensdrecht en </text:p>
            <text:p text:style-name="common-al">Legger oppervlaktewaterlichamen gemeente Zundert;</text:p>
            <text:p text:style-name="common-al"/>
            <text:list text:style-name="id1-3-2-2-1-35">
              <text:list-item text:style-override="id1-3-2-2-1-35-1">
                <text:number>2.</text:number>
                <text:p text:style-name="al">De leggers als volgt te wijzigingen:</text:p>
              </text:list-item>
            </text:list>
            <text:list text:style-name="id1-3-2-2-1-36">
              <text:list-item text:style-override="id1-3-2-2-1-36-1">
                <text:number>a.</text:number>
                <text:p text:style-name="al">paragraaf ‘3.1.2 Categorie B oppervlaktewaterlichamen’ wordt geheel vervangen en komt te luiden:</text:p>
              </text:list-item>
            </text:list>
            <text:p text:style-name="common-al">“Voor categorie B oppervlaktewaterlichamen geldt dat deze een minder groot belang hebben voor de publieke waterhuishouding. Voor deze oppervlaktewaterlichamen wordt alleen de ligging opgenomen op de leggerkaarten. Tenzij anders is aangegeven in de leggertabel, geldt voor de categorie B oppervlaktewaterlichamen een standaard profiel. Dit standaard profiel is gebaseerd op het gemiddelde profiel van de categorie B oppervlaktewaterlichamen. In specifieke gevallen kan op basis van een hydrologische berekening beargumenteerd worden afgeweken van het standaard profiel. </text:p>
            <text:p text:style-name="common-al">Het standaard profiel voor categorie B oppervlaktewaterlichamen is:</text:p>
            <text:list text:style-name="id1-3-2-2-1-39">
              <text:list-item text:style-override="id1-3-2-2-1-39-1">
                <text:number>•</text:number>
                <text:p text:style-name="al">Bodembreedte: 0,50 meter;</text:p>
              </text:list-item>
              <text:list-item text:style-override="id1-3-2-2-1-39-2">
                <text:number>•</text:number>
                <text:p text:style-name="al">Diepte t.o.v. maaiveld: 0,80 meter;</text:p>
              </text:list-item>
              <text:list-item text:style-override="id1-3-2-2-1-39-3">
                <text:number>•</text:number>
                <text:p text:style-name="al">Taludhellingen beide zijden: 1:1,5.”</text:p>
                <text:p text:style-name="al"/>
              </text:list-item>
              <text:list-item text:style-override="id1-3-2-2-1-39-4">
                <text:number>3.</text:number>
                <text:p text:style-name="al">Dit besluit treedt in werking op de dag na bekendmaking;</text:p>
                <text:p text:style-name="al"/>
              </text:list-item>
              <text:list-item text:style-override="id1-3-2-2-1-39-5">
                <text:number>4.</text:number>
                <text:p text:style-name="al">Dit besluit wordt aangehaald als ‘eerste partiële herziening leggers oppervlaktewaterlichamen’.</text:p>
                <text:p text:style-name="al"/>
              </text:list-item>
            </text:list>
            <text:p text:style-name="last-al">Aldus vastgesteld in de vergadering van het dagelijks bestuur van 15 september 2015,</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De 1e loco-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A. Coppens</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50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erste partiële herziening leggers oppervlaktewaterlicha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506</meta:user-defined>
    <meta:user-defined meta:name="OVERHEIDop.WsbID/DC.identifier">wsb-2015-8506</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