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627 het onttrekken van grondwater ter plaatse van Jonkerlaan 68A i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oktober 2015 een vergunning verleend voor het naar verwachting in de periode van 9 november 2015 tot en met 21 december 2015 onttrekken van grondwater met een maximaal debiet van 30 m³/uur, 21.600 m³/maand en een totaal debiet van 25.200 m³ in kwetsbaar gebied voor het aanbrengen van een kelder onder de nieuw te bouwen villa ter plaatse van de Jonkerlaan 68A in Wassenaar.</text:p>
            <text:p text:style-name="common-al"/>
            <text:p text:style-name="common-al">De stukken liggen tot en met 9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8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505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0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0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27 het onttrekken van grondwater ter plaatse van Jonkerlaan 68A in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8505</meta:user-defined>
    <meta:user-defined meta:name="OVERHEIDop.WsbID/DC.identifier">wsb-2015-850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42GE 60</meta:user-defined>
    <meta:user-defined meta:name="OVERHEIDop.woonplaats">Wassenaar</meta:user-defined>
    <meta:user-defined meta:name="OVERHEIDop.straatnaam">Jonk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8641</meta:user-defined>
    <meta:user-defined meta:name="OVERHEID.EPSG28992/DC.spatial">86950 461595</meta:user-defined>
    <meta:user-defined meta:name="OVERHEIDop.versieInformatie"/>
  </office:meta>
</office:document-meta>
</file>