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475 het hanteren van een hoger peil ter hoogte van Geuzenbo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oktober 2015 een vergunning verleend aan Havenbedrijf Amsterdam voor het hanteren van een hoger peil dan het peil in het peilvak middels de verplaatsing van een bestaande stuw een en ander Geuzenbos.</text:p>
            <text:p text:style-name="common-al"/>
            <text:p text:style-name="common-al">De stukken liggen tot en met 9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8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50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0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75 het hanteren van een hoger peil ter hoogte van Geuzenbo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504</meta:user-defined>
    <meta:user-defined meta:name="OVERHEIDop.WsbID/DC.identifier">wsb-2015-85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5LX 17</meta:user-defined>
    <meta:user-defined meta:name="OVERHEIDop.woonplaats">Halfweg</meta:user-defined>
    <meta:user-defined meta:name="OVERHEIDop.straatnaam">Zijkanaal f Oos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8632</meta:user-defined>
    <meta:user-defined meta:name="OVERHEID.EPSG28992/DC.spatial">111898 489243</meta:user-defined>
    <meta:user-defined meta:name="OVERHEIDop.versieInformatie"/>
  </office:meta>
</office:document-meta>
</file>