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gunning voor het wijzigen van locatie inkoopstation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87.V02, 28 oktober 2015) Oasen N.V. wijzigen locatie inkoopstation en plaatsen hekwerk binnen de primaire waterkering ter plaatse van Schuwacht 7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0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voor het wijzigen van locatie inkoopstation en plaatsen hek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8503</meta:user-defined>
    <meta:user-defined meta:name="OVERHEIDop.WsbID/DC.identifier">wsb-2015-850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8</meta:user-defined>
    <meta:user-defined meta:name="xs:date/OVERHEIDop.einddatum">2015-12-09</meta:user-defined>
    <meta:user-defined meta:name="OVERHEID.Gemeente/DC.spatial">Krimpenerwaard</meta:user-defined>
    <meta:user-defined meta:name="OVERHEIDop.versieInformatie"/>
  </office:meta>
</office:document-meta>
</file>