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DEELTELIJK) INTREKKEN WATERVERGUNNING WATERWE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ingevolge de Waterwet gedeeltelijk heeft ingetrokken van Hill’s Pet Nutrition Manufacturing B.V., Zeedijk 23 te Etten-Leur voor het lozen van koelwater van de digest afdeling en mogelijk verontreinigd hemelwater van dak- en verhard terreinoppervlak op het oppervlaktewaterlichaam De Mark in beheer bij ons waterschap.</text:p>
            <text:p text:style-name="common-al">Er zijn geen zienswijzen naar voren gebracht naar aanleiding van het ontwerpbesluit.</text:p>
            <text:p text:style-name="common-al"/>
            <text:p text:style-name="common-al">Het intrekkingsbesluit en de bijbehorende bescheiden liggen vanaf 15 oktober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Etten-Leur, bij het informatiecentrum in het stadskantoor Etten-Leur, Roosendaalseweg 4; elke werkdag van 09.00 tot 17.00 uur en maandag tot 19.00 uur.</text:p>
              </text:list-item>
            </text:list>
            <text:p text:style-name="common-al"> </text:p>
            <text:p text:style-name="common-al">Tot en met 25 november 2015 kan tegen het intrekkingsbesluit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Breda, 28 oktober 2015</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50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DEELTELIJK) INTREKKEN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502</meta:user-defined>
    <meta:user-defined meta:name="OVERHEIDop.WsbID/DC.identifier">wsb-2015-8502</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5</meta:user-defined>
    <meta:user-defined meta:name="xs:date/OVERHEIDop.einddatum">2015-11-25</meta:user-defined>
    <meta:user-defined meta:name="OVERHEID.EPSG28992/DC.spatial">103074 404435</meta:user-defined>
    <meta:user-defined meta:name="OVERHEIDop.versieInformatie"/>
  </office:meta>
</office:document-meta>
</file>