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am met duiker ter hoogte van de Krommedijk 8 en het graven van extra open water langs de (700 meter) zuidelijk gelegen hoofdwatergang te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ter hoogte van de Krommedijk 8 en het graven van extra open water langs de (700 meter) zuidelijk gelegen hoofdwatergang te Zuidland, dossiernummer D0030235.</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9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 ter hoogte van de Krommedijk 8 en het graven van extra open water langs de (700 meter) zuidelijk gelegen hoofdwatergang te Zuid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93</meta:user-defined>
    <meta:user-defined meta:name="OVERHEIDop.WsbID/DC.identifier">wsb-2015-84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4LH 8</meta:user-defined>
    <meta:user-defined meta:name="OVERHEIDop.woonplaats">Zuidland</meta:user-defined>
    <meta:user-defined meta:name="OVERHEIDop.straatnaam">Kromm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8955 425393</meta:user-defined>
    <meta:user-defined meta:name="OVERHEIDop.versieInformatie"/>
  </office:meta>
</office:document-meta>
</file>