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graven van oppervlaktewater en het aanbrengen van recreatieve voorzieningen in het kader van de ontwikkeling van de Zuidpolder fase 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dempen en graven van oppervlaktewater en het aanbrengen van recreatieve voorzieningen in het kade van de ontwikkeling van de Zuidpolder fase 1.3, dossiernummer D0030357.</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9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oppervlaktewater en het aanbrengen van recreatieve voorzieningen in het kader van de ontwikkeling van de Zuidpolder fase 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92</meta:user-defined>
    <meta:user-defined meta:name="OVERHEIDop.WsbID/DC.identifier">wsb-2015-849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VP 95</meta:user-defined>
    <meta:user-defined meta:name="OVERHEIDop.woonplaats">Barendrecht</meta:user-defined>
    <meta:user-defined meta:name="OVERHEIDop.straatnaam">Ziedewij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558 428849</meta:user-defined>
    <meta:user-defined meta:name="OVERHEIDop.versieInformatie"/>
  </office:meta>
</office:document-meta>
</file>