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inkorten van een duiker, het dempen en graven van water en het aanbrengen van een beschoeiing bij de 3e Barendrechtseweg en de Zichtwei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inkorten van een duiker, het dempen en graven van water en het aanbrengen van een beschoeiing bij de 3e Barendrechtseweg en de Zichtwei te Barendrecht, dossiernummer D0030680.</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9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korten van een duiker, het dempen en graven van water en het aanbrengen van een beschoeiing bij de 3e Barendrechtseweg en de Zichtwei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91</meta:user-defined>
    <meta:user-defined meta:name="OVERHEIDop.WsbID/DC.identifier">wsb-2015-84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SH</meta:user-defined>
    <meta:user-defined meta:name="OVERHEIDop.woonplaats">Barendrecht</meta:user-defined>
    <meta:user-defined meta:name="OVERHEIDop.straatnaam">3e Barendrecht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379 428570</meta:user-defined>
    <meta:user-defined meta:name="OVERHEIDop.versieInformatie"/>
  </office:meta>
</office:document-meta>
</file>