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tijdelijke grondkerende constructie en het realiseren van een aanbouw aan de Dorpsstraat 15 in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tijdelijke grondkerende constructie en het realiseren van een aanbouw aan de Dorpsstraat 15 in Maasdam, dossiernummer D0030678.</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9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tijdelijke grondkerende constructie en het realiseren van een aanbouw aan de Dorpsstraat 15 in Maa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90</meta:user-defined>
    <meta:user-defined meta:name="OVERHEIDop.WsbID/DC.identifier">wsb-2015-849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9BB 15</meta:user-defined>
    <meta:user-defined meta:name="OVERHEIDop.woonplaats">Maasdam</meta:user-defined>
    <meta:user-defined meta:name="OVERHEIDop.straatnaam">Dorp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745 422252</meta:user-defined>
    <meta:user-defined meta:name="OVERHEIDop.versieInformatie"/>
  </office:meta>
</office:document-meta>
</file>