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het dempen van water, het graven van water en het plaatsen van een vlonder aan de Groeneweg 26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het dempen van water, het graven van water en het plaatsen van een vlonder aan de Groeneweg 26 te Numansdorp, dossiernummer D0030654.</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het dempen van water, het graven van water en het plaatsen van een vlonder aan de Groeneweg 26 te Numan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9</meta:user-defined>
    <meta:user-defined meta:name="OVERHEIDop.WsbID/DC.identifier">wsb-2015-848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1</meta:user-defined>
    <meta:user-defined meta:name="OVERHEIDop.woonplaats">Numansdorp</meta:user-defined>
    <meta:user-defined meta:name="OVERHEIDop.straatnaam">Groen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392 416251</meta:user-defined>
    <meta:user-defined meta:name="OVERHEIDop.versieInformatie"/>
  </office:meta>
</office:document-meta>
</file>