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sfalteren van de bestaande inrit naar de woning aan de Essendijk 70 in Rhoo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sfalteren van de bestaande inrit naar de woning aan de Essendijk 70 in Rhoon, dossiernummer D0030650.</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sfalteren van de bestaande inrit naar de woning aan de Essendijk 70 i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8</meta:user-defined>
    <meta:user-defined meta:name="OVERHEIDop.WsbID/DC.identifier">wsb-2015-84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EG 70</meta:user-defined>
    <meta:user-defined meta:name="OVERHEIDop.woonplaats">Rhoon</meta:user-defined>
    <meta:user-defined meta:name="OVERHEIDop.straatnaam">Ess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857 429072</meta:user-defined>
    <meta:user-defined meta:name="OVERHEIDop.versieInformatie"/>
  </office:meta>
</office:document-meta>
</file>