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voor het graven van een werkput voor de vervanging van een pomp aan de Zuurlandseweg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een werkput voor de vervanging van een pomp aan de Zuurlandseweg te Brielle, dossiernummer D0030625.</text:p>
            <text:p text:style-name="common-al"/>
            <text:p text:style-name="common-al">Start bezwaartermijn (6 weken): 27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8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oor het graven van een werkput voor de vervanging van een pomp aan de Zuurlandseweg te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87</meta:user-defined>
    <meta:user-defined meta:name="OVERHEIDop.WsbID/DC.identifier">wsb-2015-848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2</meta:user-defined>
    <meta:user-defined meta:name="OVERHEIDop.woonplaats">Brielle</meta:user-defined>
    <meta:user-defined meta:name="OVERHEIDop.straatnaam">Zuurland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0415 434358</meta:user-defined>
    <meta:user-defined meta:name="OVERHEIDop.versieInformatie"/>
  </office:meta>
</office:document-meta>
</file>