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anoden, het leggen van kabels en het plaatsen van aansluitkasten op enkele lokaties in Strijen, Heinenoord e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anoden, het leggen van kabels en het plaatsen van aansluitkasten op enkele lokaties in Strijen, Heinenoord en Maasdam, dossiernummer D0030553.</text:p>
            <text:p text:style-name="common-al"/>
            <text:p text:style-name="common-al">Start bezwaartermijn (6 weken): 27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48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anoden, het leggen van kabels en het plaatsen van aansluitkasten op enkele lokaties in Strijen, Heinenoord en Maas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86</meta:user-defined>
    <meta:user-defined meta:name="OVERHEIDop.WsbID/DC.identifier">wsb-2015-848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1AC 5</meta:user-defined>
    <meta:user-defined meta:name="OVERHEIDop.woonplaats">Strijen</meta:user-defined>
    <meta:user-defined meta:name="OVERHEIDop.straatnaam">Boska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320 417496</meta:user-defined>
    <meta:user-defined meta:name="OVERHEIDop.versieInformatie"/>
  </office:meta>
</office:document-meta>
</file>