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vergunning D0028424. De wijziging betreft een aanpassing in het definitieve tracé en het toepassen van zinkers langs een gedeelte van de Zeedijk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vergunning D0028424. De wijziging betreft een aanpassing in het definitieve tracé en het toepassen van zinkers langs een gedeelte van de Zeedijk te Dordrecht, dossiernummer D0030494.</text:p>
            <text:p text:style-name="common-al"/>
            <text:p text:style-name="common-al">Start bezwaartermijn (6 weken): 27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48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8424. De wijziging betreft een aanpassing in het definitieve tracé en het toepassen van zinkers langs een gedeelte van de Zeedijk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485</meta:user-defined>
    <meta:user-defined meta:name="OVERHEIDop.WsbID/DC.identifier">wsb-2015-848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29LC 14</meta:user-defined>
    <meta:user-defined meta:name="OVERHEIDop.woonplaats">Dordrecht</meta:user-defined>
    <meta:user-defined meta:name="OVERHEIDop.straatnaam">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10211 421751</meta:user-defined>
    <meta:user-defined meta:name="OVERHEIDop.versieInformatie"/>
  </office:meta>
</office:document-meta>
</file>