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aanleg van een glasvezelkabel langs de Strijenseweg te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een glasvezelkabel en het passeren van een duiker door middel van een boogzinker, ten behoeve van een huisaansluiting langs de Strijenseweg te Strijen, dossiernummer D0030526.</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8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aanleg van een glasvezelkabel langs de Strijenseweg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84</meta:user-defined>
    <meta:user-defined meta:name="OVERHEIDop.WsbID/DC.identifier">wsb-2015-848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AC 5</meta:user-defined>
    <meta:user-defined meta:name="OVERHEIDop.woonplaats">Strijen</meta:user-defined>
    <meta:user-defined meta:name="OVERHEIDop.straatnaam">Boska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320 417496</meta:user-defined>
    <meta:user-defined meta:name="OVERHEIDop.versieInformatie"/>
  </office:meta>
</office:document-meta>
</file>