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2126. De wijziging betreft het niet aanbrengen van een dubbelkerende afsluiter en het aanbrengen van een innameput in plaats van 14 mantelbuizen in het talud van een hoofdwaterga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2126. De wijziging betreft het niet aanbrengen van een dubbelkerende afsluiter en het aanbrengen van een innameput in plaats van 14 mantelbuizen in het talud van een hoofdwatergang, dossiernummer D0030125.</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2126. De wijziging betreft het niet aanbrengen van een dubbelkerende afsluiter en het aanbrengen van een innameput in plaats van 14 mantelbuizen in het talud van een hoofdwaterg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2</meta:user-defined>
    <meta:user-defined meta:name="OVERHEIDop.WsbID/DC.identifier">wsb-2015-848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916 430944</meta:user-defined>
    <meta:user-defined meta:name="OVERHEIDop.versieInformatie"/>
  </office:meta>
</office:document-meta>
</file>