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SAAONE EPCM BOUWCOMBINATIE, RIJKSWEG A6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SAAone EPCM bouwcombinatie VOF te Diemen is een beschikking verleend tot wijziging van de watervergunning voor het tijdelijk onttrekken van grondwater voor de aanleg van drie fiets-/voetgangerstunnels onder rijksweg A6 te Almere. De wijziging betreft de bouw van fase 2 van de onderdoorgangen K064 en K067. </text:p>
            <text:p text:style-name="common-al">Aan de beschikking, strekkende tot verlening van de gevraagde wijzigingsvergunning, zijn voorschriften verbonden in het belang van de bescherming van het milieu.</text:p>
            <text:p text:style-name="common-al"/>
            <text:p text:style-name="common-al">
            <text:span text:style-name="nadrukvet">Inzage</text:span>
          </text:p>
            <text:p text:style-name="common-al">Genoemde beschikking ligt tot 11 december 2015 ter inzage: </text:p>
            <text:list text:style-name="id1-3-2-1-1-7">
              <text:list-item text:style-override="id1-3-2-1-1-7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 274 911;</text:p>
              </text:list-item>
              <text:list-item text:style-override="id1-3-2-1-1-7-2">
                <text:number>-</text:number>
                <text:p text:style-name="al">in het stadhuis van de gemeente Almere, Stadhuisplein 1 te Almere, gedurende werkdagen tijdens de openingsuren.</text:p>
                <text:p text:style-name="al"/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 AE 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/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847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7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7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ATERWET, SAAONE EPCM BOUWCOMBINATIE, RIJKSWEG A6 TE ALM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8478</meta:user-defined>
    <meta:user-defined meta:name="OVERHEIDop.WsbID/DC.identifier">wsb-2015-8478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G/2015/454072</meta:user-defined>
    <meta:user-defined meta:name="DCTERMS.abstract">Aan SAAone EPCM bouwcombinatie VOF te Diemen is een wijzigsingsvergunning afgegeven t.b.v. het tijdelijk onttrekken van grondwater voor de aanleg van drie fiets-/voetgangerstunnels onder rijksweg A6 te Almere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324</meta:user-defined>
    <meta:user-defined meta:name="OVERHEIDop.woonplaats">Almere</meta:user-defined>
    <meta:user-defined meta:name="OVERHEIDop.straatnaam">Sallandsepad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10-30</meta:user-defined>
    <meta:user-defined meta:name="xs:date/OVERHEIDop.einddatum">2015-12-11</meta:user-defined>
    <meta:user-defined meta:name="OVERHEIDop.externeBijlage">exb-2015-28561</meta:user-defined>
    <meta:user-defined meta:name="OVERHEID.EPSG28992/DC.spatial">147162 486138</meta:user-defined>
    <meta:user-defined meta:name="OVERHEIDop.versieInformatie"/>
  </office:meta>
</office:document-meta>
</file>