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Binnenvaartpolitiereglement in verband met evenement met besluitnummer 15UTP01085 ingevolge de Scheepvaartverkeerswet voor het organiseren van de NL Army Regatta roeiwedstrijden op rivier De Mark op zondag 15 november 2015 van 13:00 uur tot 17:00 uur in de gemeenten Breda en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5UTP01085 bekend gemaakt op 26 oktober 2015 voor het organiseren van de NL Army Regatta roeiwedstrijden op rivier De Mark op zondag 15 november 2015 van 13:00 uur tot 17:00 uur in de gemeenten Breda en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475</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75</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75</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Binnenvaartpolitiereglement in verband met evenement met besluitnummer 15UTP01085 ingevolge de Scheepvaartverkeerswet voor het organiseren van de NL Army Regatta roeiwedstrijden op rivier De Mark op zondag 15 november 2015 van 13:00 uur tot 17:00 uur in de gemeenten Breda en Drimmel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9</meta:user-defined>
    <meta:user-defined meta:name="OVERHEIDop.publicationIssue">8475</meta:user-defined>
    <meta:user-defined meta:name="OVERHEIDop.WsbID/DC.identifier">wsb-2015-847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87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11AB 24</meta:user-defined>
    <meta:user-defined meta:name="OVERHEIDop.woonplaats">Breda</meta:user-defined>
    <meta:user-defined meta:name="OVERHEIDop.straatnaam">Academiesingel</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0-26</meta:user-defined>
    <meta:user-defined meta:name="xs:date/OVERHEIDop.einddatum">2015-12-07</meta:user-defined>
    <meta:user-defined meta:name="OVERHEIDop.externeBijlage">exb-2015-28549</meta:user-defined>
    <meta:user-defined meta:name="OVERHEID.EPSG28992/DC.spatial">112640 400680</meta:user-defined>
    <meta:user-defined meta:name="OVERHEIDop.versieInformatie"/>
  </office:meta>
</office:document-meta>
</file>