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 van de Legger Regionale keringen nabij de Energieweg te Delft</text:p>
      <text:section text:name="zakelijke-mededeling_id1-3-2" text:style-name="zakelijke-mededeling">
        <text:section text:name="zakelijke-mededeling-tekst_id1-3-2-1" text:style-name="zakelijke-mededeling-tekst">
          <text:section text:name="tekst_id1-3-2-1-1" text:style-name="tekst">
            <text:p text:style-name="common-al">1225336</text:p>
            <text:p text:style-name="common-al">Het college van dijkgraaf en hoogheemraden van Delfland maakt ter voldoening aan artikel 3:42 Algemene wet bestuursrecht bekend dat de verenigde vergadering van het Hoogheemraadschap van Delfland in haar vergadering d.d. 2 juli 2015 het navolgende besluit heeft genomen.</text:p>
            <text:p text:style-name="common-al">
            <text:span text:style-name="nadrukvet">Wijziging van de Legger Regionale keringen nabij de Energieweg te Delft.</text:span>
          </text:p>
            <text:p text:style-name="common-al">Het betreft een wijziging van de Legger Regionale Keringen, een legger op grond van artikel 78, tweede lid, van de Waterschapswet en artikel 5.1, eerste lid, van de Waterwet.</text:p>
            <text:p text:style-name="common-al">Het ontwerpbesluit heeft vanaf 25 februari 2015 gedurende zes weken ter inzage gelegen. Er zijn geen zienswijzen ingediend.</text:p>
            <text:p text:style-name="common-al">Het besluit en de daarop betrekking hebbende stukken liggen ter inzage. U kunt de desbetreffende stukken vanaf maandag 2 november 2015 tot en met de hierna genoemde beroepstermijn inzien op het Gemeenlandshuis, Phoenixstraat 32 te Delft op werkdagen van 9.00-12.00 uur en van 14.00-16.00 uur. U kunt de stukken ook raadplegen op de website: <text:a xlink:href="https://www.hhdelfland.nl/actueel/bekendmakingen" xlink:type="simple">https://www.hhdelfland.nl/actueel/bekendmakingen</text:a>. </text:p>
            <text:p text:style-name="common-al">Belanghebbenden die bij de voorbereiding van het besluit tijdig hun zienswijze naar voren hebben gebracht of belanghebbenden die kunnen aantonen dat zij tijdens de terinzageleggingstermijn hier redelijkerwijze niet toe in staat waren, kunnen in beroep gaan tegen het besluit. Het besluit tot vaststelling van de Leggerwijziging Regionale keringen nabij de Energieweg te Delft bevat geen wijzigingen ten opzichte van het ontwerpbesluit.</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een voorlopige voorziening is griffierecht verschuldigd.</text:p>
            <text:p text:style-name="last-al">Indien u vragen hebt naar aanleiding van deze kennisgeving, dan kunt u contact opnemen met de heer J.J.M. van Erve van het team Regulering &amp; Planadvisering, te bereiken onder telefoonnummer 015-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6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 van de Legger Regionale keringen nabij de Energie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62</meta:user-defined>
    <meta:user-defined meta:name="OVERHEIDop.WsbID/DC.identifier">wsb-2015-8462</meta:user-defined>
    <meta:user-defined meta:name="OVERHEID.Waterschap/DC.creator">Hoogheemraadschap van Delfland</meta:user-defined>
    <meta:user-defined meta:name="OVERHEID.TaxonomieBeleidsagenda/OVERHEID.category">Bestuur | Waterschappen</meta:user-defined>
    <meta:user-defined meta:name="OVERHEIDop.referentienummer">1225336</meta:user-defined>
    <meta:user-defined meta:name="DCTERMS.abstract">Hoogheemraadschap van Delfland - Wijziging van de Legger Regionale keringen nabij de Energieweg te Delft</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10-29</meta:user-defined>
    <meta:user-defined meta:name="xs:date/OVERHEIDop.einddatum">2015-12-13</meta:user-defined>
    <meta:user-defined meta:name="OVERHEIDop.externeBijlage">exb-2015-28512</meta:user-defined>
    <meta:user-defined meta:name="OVERHEIDop.externeBijlage">exb-2015-28513</meta:user-defined>
    <meta:user-defined meta:name="OVERHEID.Gemeente/DC.spatial">Delft</meta:user-defined>
    <meta:user-defined meta:name="OVERHEIDop.versieInformatie"/>
  </office:meta>
</office:document-meta>
</file>