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33*"/>
    </style:style>
    <style:style style:family="table-column" style:parent-style-name="colspec" style:name="id1-3-2-2-1-9-1-2">
      <style:table-column-properties style:rel-column-width="33*"/>
    </style:style>
    <style:style style:family="table-column" style:parent-style-name="colspec" style:name="id1-3-2-2-1-9-1-3">
      <style:table-column-properties style:rel-column-width="33*"/>
    </style:style>
  </office:automatic-styles>
  <office:body>
    <office:text>
      <text:p text:style-name="new_page_staatscourant"/>
      <text:p text:style-name="single-kop-titel">Bekendmaking Sectorale Arbeidsvoorwaardenregelingen Waterschapspersone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dagelijks bestuur van 15 september 2015, nummer 15IT020304;</text:p>
            <text:p text:style-name="common-al">overwegende dat:</text:p>
            <text:list text:style-name="id1-3-2-2-1-3">
              <text:list-item text:style-override="id1-3-2-2-1-3-1">
                <text:number>•</text:number>
                <text:p text:style-name="al">de Unie van Waterschappen en de vakbonden FNV, CNV connectief en CMHF op 2 juli 2015 een principeakkoord hebben ondertekend;</text:p>
              </text:list-item>
              <text:list-item text:style-override="id1-3-2-2-1-3-2">
                <text:number>•</text:number>
                <text:p text:style-name="al">afspraken uit het principeakkoord pas bindend zijn voor het waterschap na bestuurlijke vaststelling in de Sectorale Arbeidsvoorwaardenregelingen Waterschapspersoneel (SAW);</text:p>
                <text:p text:style-name="al">BBESLUIT:</text:p>
              </text:list-item>
            </text:list>
            <text:p text:style-name="common-al">I</text:p>
            <text:p text:style-name="common-al">vast te stellen de Sectorale Arbeidsvoorwaardenregelingen Waterschapspersoneel (SAW) deel 1, versie 2 juli 2015 en deel 3, versie 1 september 2015;</text:p>
            <text:p text:style-name="common-al">II </text:p>
            <text:p text:style-name="common-al">dit besluit treedt in werking met ingang van 1 november 2015; </text:p>
            <text:p text:style-name="last-al">Aldus vastgesteld in de openbare vergadering van het algemeen bestuur van 14 oktober 2015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De 1<text:span text:style-name="sup">e</text:span> loco-dijkgra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A.A. Coppe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r. H.T.C. van Stokko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
                      Nr. 846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ectorale Arbeidsvoorwaardenregelingen Waterschapspersone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8461</meta:user-defined>
    <meta:user-defined meta:name="OVERHEIDop.WsbID/DC.identifier">wsb-2015-8461</meta:user-defined>
    <meta:user-defined meta:name="OVERHEID.Waterschap/DC.creator">Waterschap Brabant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gvop.Informatietype/DC.type">Overige overheidsinformatie</meta:user-defined>
    <meta:user-defined meta:name="OVERHEID.Waterschap/DCTERMS.publisher">Waterschap Brabantse Delta</meta:user-defined>
    <meta:user-defined meta:name="OVERHEIDop.externeBijlage">exb-2015-28509</meta:user-defined>
    <meta:user-defined meta:name="OVERHEIDop.externeBijlage">exb-2015-28510</meta:user-defined>
    <meta:user-defined meta:name="OVERHEIDop.externeBijlage">exb-2015-28511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Loon op Zand</meta:user-defined>
    <meta:user-defined meta:name="OVERHEID.Gemeente/DC.spatial">Moerd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OVERHEIDop.versieInformatie"/>
  </office:meta>
</office:document-meta>
</file>