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atervergunning</text:p>
      <text:section text:name="zakelijke-mededeling_id1-3-2" text:style-name="zakelijke-mededeling">
        <text:section text:name="zakelijke-mededeling-tekst_id1-3-2-1" text:style-name="zakelijke-mededeling-tekst">
          <text:section text:name="tekst_id1-3-2-1-1" text:style-name="tekst">
            <text:p text:style-name="common-al">(L.14.169.V01) Oasen N.V., het lozen van afvalwater op de afvalwaterpersleiding van het hoogheemraadschap, afkomstig van de drinkwaterproductie op de locatie Schuwacht 7 in Krimpen aan de Lek. </text:p>
            <text:p text:style-name="common-al">De Ontwerp-Watervergunning ligt ter inzage van 4 februari 2015 tot en met 18 maart 2015.</text:p>
            <text:p text:style-name="common-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Vergunningverlening en Handhaving van Schieland en de Krimpenerwaard (010-453730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4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atervergun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46</meta:user-defined>
    <meta:user-defined meta:name="OVERHEIDop.WsbID/DC.identifier">wsb-2015-84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04</meta:user-defined>
    <meta:user-defined meta:name="xs:date/OVERHEIDop.einddatum">2015-03-18</meta:user-defined>
    <meta:user-defined meta:name="OVERHEID.Gemeente/DC.spatial">Krimpenerwaard</meta:user-defined>
    <meta:user-defined meta:name="OVERHEIDop.versieInformatie"/>
  </office:meta>
</office:document-meta>
</file>