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 van de Legger Regionale keringen nabij de Broekpolderlaan te Honselersdijk in de gemeente Westland</text:p>
      <text:section text:name="zakelijke-mededeling_id1-3-2" text:style-name="zakelijke-mededeling">
        <text:section text:name="zakelijke-mededeling-tekst_id1-3-2-1" text:style-name="zakelijke-mededeling-tekst">
          <text:section text:name="tekst_id1-3-2-1-1" text:style-name="tekst">
            <text:p text:style-name="common-al">1225334</text:p>
            <text:p text:style-name="common-al">Het college van dijkgraaf en hoogheemraden van Delfland maakt ter voldoening aan artikel 3:42 Algemene wet bestuursrecht bekend dat de verenigde vergadering van het Hoogheemraadschap van Delfland in haar vergadering d.d. 2 juli 2015 het navolgende besluit heeft genomen.</text:p>
            <text:p text:style-name="common-al">
            <text:span text:style-name="nadrukvet">Wijziging van de Legger Regionale keringen nabij de Broekpolderlaan te Honselersdijk in de gemeente Westland.</text:span>
          </text:p>
            <text:p text:style-name="common-al">Het betreft een wijziging van de Legger Regionale Keringen, een legger op grond van artikel 78, tweede lid, van de Waterschapswet en artikel 5.1, eerste lid, van de Waterwet.</text:p>
            <text:p text:style-name="common-al">Het ontwerpbesluit heeft vanaf 25 februari 2015 gedurende zes weken ter inzage gelegen. Er zijn geen zienswijzen ingediend.</text:p>
            <text:p text:style-name="common-al">Het besluit en de daarop betrekking hebbende stukken liggen ter inzage. U kunt de desbetreffende stukken vanaf maandag 2 november 2015 tot en met de hierna genoemde beroepstermijn inzien op het Gemeenlandshuis, Phoenixstraat 32 te Delft op werkdagen van 9.00-12.00 uur en van 14.00-16.00 uur. U kunt de stukken ook raadplegen op de website: <text:a xlink:href="https://www.hhdelfland.nl/actueel/bekendmakingen" xlink:type="simple">https://www.hhdelfland.nl/actueel/bekendmakingen</text:a>. </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Het besluit tot vaststelling van de Leggerwijziging Regionale keringen nabij de Broekpolderlaan te Honselersdijk in de gemeente Westland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last-al">Indien u vragen hebt naar aanleiding van deze kennisgeving, dan kunt u contact opnemen met de heer J.J.M. van Erve van het team Regulering &amp; Planadvisering, te bereiken onder telefoonnummer 015-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5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 van de Legger Regionale keringen nabij de Broekpolderlaan te Honselersdijk in de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57</meta:user-defined>
    <meta:user-defined meta:name="OVERHEIDop.WsbID/DC.identifier">wsb-2015-8457</meta:user-defined>
    <meta:user-defined meta:name="OVERHEID.Waterschap/DC.creator">Hoogheemraadschap van Delfland</meta:user-defined>
    <meta:user-defined meta:name="OVERHEID.TaxonomieBeleidsagenda/OVERHEID.category">Bestuur | Waterschappen</meta:user-defined>
    <meta:user-defined meta:name="OVERHEIDop.referentienummer">1225334</meta:user-defined>
    <meta:user-defined meta:name="DCTERMS.abstract">Hoogheemraadschap van Delfland - Wijziging van de Legger Regionale keringen nabij de Broekpolderlaan te Honselersdijk in de gemeente Westlan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10-29</meta:user-defined>
    <meta:user-defined meta:name="xs:date/OVERHEIDop.einddatum">2015-12-13</meta:user-defined>
    <meta:user-defined meta:name="OVERHEIDop.externeBijlage">exb-2015-28501</meta:user-defined>
    <meta:user-defined meta:name="OVERHEIDop.externeBijlage">exb-2015-28502</meta:user-defined>
    <meta:user-defined meta:name="OVERHEID.Gemeente/DC.spatial">Westland</meta:user-defined>
    <meta:user-defined meta:name="OVERHEIDop.versieInformatie"/>
  </office:meta>
</office:document-meta>
</file>