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nabij Westerwoud 27 in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Woudenberg. Het betreft een vergunning voor het legaliseren van een reeds geplaatste drijvende fontein in een oppervlaktewaterlichaam A, het legaliseren van een reeds geplaatste elektrakast langs een oppervlaktewaterlichaam A en het legaliseren van een reeds aangelegde elektrakabel in een oppervlaktewaterlichaam A nabij Westerwoud 27 te Woudenberg.</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30 oktober tot en met 10 dec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27 oktober 2015.</text:p>
            <text:p text:style-name="common-al"/>
            <text:p text:style-name="last-al">Het nummer van de vergunning is 719186/7587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45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nabij Westerwoud 27 in Wou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53</meta:user-defined>
    <meta:user-defined meta:name="OVERHEIDop.WsbID/DC.identifier">wsb-2015-8453</meta:user-defined>
    <meta:user-defined meta:name="OVERHEID.Waterschap/DC.creator">Waterschap Vallei en Veluwe</meta:user-defined>
    <meta:user-defined meta:name="OVERHEID.TaxonomieBeleidsagenda/OVERHEID.category">Natuur en milieu | Water</meta:user-defined>
    <meta:user-defined meta:name="OVERHEIDop.referentienummer">719186/758706</meta:user-defined>
    <meta:user-defined meta:name="DCTERMS.abstract">watervergunning t.b.v. legalisering van diverse activiteiten nabij Westerwoud 27 te Woudenbe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31DJ</meta:user-defined>
    <meta:user-defined meta:name="OVERHEIDop.woonplaats">Woudenberg</meta:user-defined>
    <meta:user-defined meta:name="OVERHEIDop.straatnaam">Westerwou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30</meta:user-defined>
    <meta:user-defined meta:name="xs:date/OVERHEIDop.einddatum">2015-12-10</meta:user-defined>
    <meta:user-defined meta:name="OVERHEID.EPSG28992/DC.spatial">156518 454379</meta:user-defined>
    <meta:user-defined meta:name="OVERHEIDop.versieInformatie"/>
  </office:meta>
</office:document-meta>
</file>