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ijziging vergunning m.b.t. het wijzigen van een voorschrift m.b.t. de aanvang van de dem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525.V02, 27 oktober 2015) Burgland Real Estata B.V., het wijzigen van een voorschrift m.b.t. de aanvang van de demping ter plaatse van provincialeweg West tussen huisnummers 36 en 44a in Haastrech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</text:span>
            <text:span text:style-name="datum">Het bezwaarschrift dient gemotiveerd te zijn en moet schriftelijk worden ingediend bij: College van dijkgraaf en hoogheemraden van Schieland en de Krimpenerwaard.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8452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452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452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vergunning m.b.t. het wijzigen van een voorschrift m.b.t. de aanvang van de demp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8452</meta:user-defined>
    <meta:user-defined meta:name="OVERHEIDop.WsbID/DC.identifier">wsb-2015-8452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10-27</meta:user-defined>
    <meta:user-defined meta:name="xs:date/OVERHEIDop.einddatum">2015-12-08</meta:user-defined>
    <meta:user-defined meta:name="OVERHEID.Gemeente/DC.spatial">Krimpenerwaard</meta:user-defined>
    <meta:user-defined meta:name="OVERHEIDop.versieInformatie"/>
  </office:meta>
</office:document-meta>
</file>