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077.V02) onttrekken van grondwater bij werkzaamheden op verschillende plekken langs de kade van de Coolhaven in Rotterdam. De werkzaamheden Zijn eerder al gemeld. Door diverse oorzaken loopt het werk vertraging op. De onttrekking zal daardoor plaats vinden tot 1 juli 2015.</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45</meta:user-defined>
    <meta:user-defined meta:name="OVERHEIDop.WsbID/DC.identifier">wsb-2015-84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2</meta:user-defined>
    <meta:user-defined meta:name="xs:date/OVERHEIDop.einddatum">2015-02-16</meta:user-defined>
    <meta:user-defined meta:name="OVERHEID.Gemeente/DC.spatial">Rotterdam</meta:user-defined>
    <meta:user-defined meta:name="OVERHEIDop.versieInformatie"/>
  </office:meta>
</office:document-meta>
</file>