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plaatsen van een damw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739, 26 oktobe 2015) het plaatsen van een damwand in een overige watergang ter plaatse van Kamwiel 4-28 te Moerkapell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                                                                                                        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44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4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4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atsen van een damw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8449</meta:user-defined>
    <meta:user-defined meta:name="OVERHEIDop.WsbID/DC.identifier">wsb-2015-844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26</meta:user-defined>
    <meta:user-defined meta:name="xs:date/OVERHEIDop.einddatum">2015-12-07</meta:user-defined>
    <meta:user-defined meta:name="OVERHEID.Gemeente/DC.spatial">Zuidplas</meta:user-defined>
    <meta:user-defined meta:name="OVERHEIDop.versieInformatie"/>
  </office:meta>
</office:document-meta>
</file>