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ublicatie besluit V62534 het tijdelijk aanbrengen van een dam met duiker ter plaatse van Uiterweg 45 te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3 oktober 2015 een besluit genomen voor het aanbrengen en tijdelijk tot 1 september 2016 hebben van een dam met duiker ø 600 mm met een lengte van maximaal 15 meter en het tijdelijk tot 1 september 2016 dempen zonder compensatie ter plaatse van Uiterweg 45 te Aalsmeer.</text:p>
            <text:p text:style-name="common-al"/>
            <text:p text:style-name="common-al">De stukken liggen tot en met 4 december 2015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het besluit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het besluit kunt u contact opnemen met de heer Th. van Urk, van de afdeling Vergunningverlening &amp; Handhaving, via telefoon 071-3063489.</text:p>
            <text:p text:style-name="common-al"/>
            <text:p text:style-name="common-al">Leiden, 23 oktober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8448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448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448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besluit V62534 het tijdelijk aanbrengen van een dam met duiker ter plaatse van Uiterweg 45 te Aalsme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8448</meta:user-defined>
    <meta:user-defined meta:name="OVERHEIDop.WsbID/DC.identifier">wsb-2015-8448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431AB 45</meta:user-defined>
    <meta:user-defined meta:name="OVERHEIDop.woonplaats">Aalsmeer</meta:user-defined>
    <meta:user-defined meta:name="OVERHEIDop.straatnaam">Uiterweg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28431</meta:user-defined>
    <meta:user-defined meta:name="OVERHEID.EPSG28992/DC.spatial">111063 475442</meta:user-defined>
    <meta:user-defined meta:name="OVERHEIDop.versieInformatie"/>
  </office:meta>
</office:document-meta>
</file>